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861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oudné<text:line-break/>Zastupitelstvo obce Roudné</text:p>
      <text:h text:style-name="P4" text:outline-level="1">Obecně závazná vyhláška obce Roudné <text:span text:style-name="T1">č. 3/2023</text:span><text:line-break/>o místním poplatku za obecní systém odpadového hospodářství</text:h>
      <text:p text:style-name="P3">Zastupitelstvo obce Roudné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67617927" text:style-name="L1">
        <text:list-item>
          <text:p text:style-name="P6">Obec Roudné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483014414809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482896768117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4828938104081" text:style-name="L1">
        <text:list-item>
          <text:p text:style-name="P6">Sazba poplatku za kalendářní rok činí 69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4828811916521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482998627365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daném roce narodila,</text:p>
            </text:list-item>
            <text:list-item>
              <text:p text:style-name="P6">prokazatelně nepobývá na území obce po dobu delší než 9 měsíců po sobě jdoucích,</text:p>
            </text:list-item>
            <text:list-item>
              <text:p text:style-name="P6">je hlášená na adrese ohlašovny, tj. Obecní úřad Roudné, Roudenská 120, Roudné a která se prokazatelně celoročně nezdržuje na území obc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 celý rok neobydlena.</text:p>
        </text:list-item>
        <text:list-item>
          <text:p text:style-name="P6">Úleva se poskytuje osobě, které poplatková povinnost vznikla z důvodu přihlášení v obci a která je osobou osamělou a která v roce za který je poplatek vyměřen, dosáhne věku 70 let (pro účely této vyhlášky se za osoby osamělé považují osoby svobodné, ovdovělé, rozvedené, pokud nežijí s družkou nebo druhem nebo v registrovaném partnerství) 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48291333055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22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Gustav Had v. r.<text:line-break/> starosta </text:p>
          </table:table-cell>
          <table:table-cell table:style-name="Podpisy.A1" office:value-type="string">
            <text:p text:style-name="PodpisovePole">Ing. Petr Děk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2T13:48:52.251000000</dc:date>
    <meta:generator>LibreOffice/7.0.3.1$Windows_X86_64 LibreOffice_project/d7547858d014d4cf69878db179d326fc3483e082</meta:generator>
    <meta:editing-duration>PT23S</meta:editing-duration>
    <meta:editing-cycles>1</meta:editing-cycles>
    <meta:document-statistic meta:table-count="1" meta:image-count="0" meta:object-count="0" meta:page-count="4" meta:paragraph-count="58" meta:word-count="994" meta:character-count="6259" meta:non-whitespace-character-count="5352"/>
  </office:meta>
</office:document-meta>
</file>