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4b17"/>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oudné<text:line-break/>Zastupitelstvo obce Roudné</text:p>
      <text:h text:style-name="P4" text:outline-level="1">Obecně závazná vyhláška obce Roudné <text:span text:style-name="T1">č. 4/2023</text:span><text:line-break/>o místním poplatku ze psů</text:h>
      <text:p text:style-name="P3">Zastupitelstvo obce Roudné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50242592" text:style-name="L1">
        <text:list-item>
          <text:p text:style-name="P6">Obec Roudné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435816814994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435803155333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4359571721992" text:style-name="L1">
        <text:list-item>
          <text:p text:style-name="P6">Sazba poplatku za kalendářní rok činí:</text:p>
          <text:list>
            <text:list-item>
              <text:p text:style-name="P6"><text:soft-page-break/>za jednoho psa 500 Kč,</text:p>
            </text:list-item>
            <text:list-item>
              <text:p text:style-name="P6">za druhého a každého dalšího psa téhož držitele 6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4359729265126"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43594581967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a s loveckou upotřebitelností dle zákona č. 449/2001 Sb., kteří jsou členy Mysliveckého spolku Malš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4359251770564"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20. únor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Gustav Had v. r.<text:line-break/> starosta </text:p>
          </table:table-cell>
          <table:table-cell table:style-name="Podpisy.A1" office:value-type="string">
            <text:p text:style-name="PodpisovePole">Ing. Petr Děk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2T13:44:23.519000000</dc:date>
    <meta:generator>LibreOffice/7.0.3.1$Windows_X86_64 LibreOffice_project/d7547858d014d4cf69878db179d326fc3483e082</meta:generator>
    <meta:print-date>2023-11-02T13:44:19.738000000</meta:print-date>
    <meta:editing-duration>PT25S</meta:editing-duration>
    <meta:editing-cycles>1</meta:editing-cycles>
    <meta:document-statistic meta:table-count="1" meta:image-count="0" meta:object-count="0" meta:page-count="3" meta:paragraph-count="44" meta:word-count="638" meta:character-count="3876" meta:non-whitespace-character-count="3295"/>
  </office:meta>
</office:document-meta>
</file>